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ext-properties fo:font-size="11pt" style:font-size-asian="11pt" style:font-size-complex="11pt"/>
    </style:style>
    <style:style style:name="ce1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37">
      <style:text-properties fo:font-size="11pt" style:font-size-asian="11pt" style:font-size-complex="11pt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44">
      <style:text-properties fo:font-size="11pt" style:font-size-asian="11pt" style:font-size-complex="11pt"/>
    </style:style>
    <style:style style:name="ce141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142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3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ext-properties fo:color="#FF0000" fo:font-size="11pt" style:font-size-asian="11pt" style:font-size-complex="11pt"/>
    </style:style>
    <style:style style:name="ce145" style:family="table-cell" style:parent-style-name="Default" style:data-style-name="N0">
      <style:text-properties fo:color="#FF0000" fo:font-size="11pt" style:font-size-asian="11pt" style:font-size-complex="11pt"/>
    </style:style>
    <style:style style:name="ce146" style:family="table-cell" style:parent-style-name="Default" style:data-style-name="N38">
      <style:text-properties fo:font-size="11pt" style:font-size-asian="11pt" style:font-size-complex="11pt"/>
    </style:style>
    <style:style style:name="ce14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0">
      <style:text-properties fo:font-size="12pt" style:font-size-asian="12pt" style:font-size-complex="12pt"/>
    </style:style>
    <style:style style:name="ce15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8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V_237_rgula" style:data-style-name="N36">
      <style:text-properties fo:font-size="11pt" style:font-size-asian="11pt" style:font-size-complex="11pt"/>
    </style:style>
    <style:style style:name="ce18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V_237_rgula" style:data-style-name="N4">
      <style:text-properties fo:font-size="11pt" style:font-size-asian="11pt" style:font-size-complex="11pt"/>
    </style:style>
    <style:style style:name="ce200" style:family="table-cell" style:parent-style-name="V_237_rgula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7.51416666666667cm" style:use-optimal-column-width="true"/>
    </style:style>
    <style:style style:name="co26" style:family="table-column">
      <style:table-column-properties fo:break-before="auto" style:column-width="3.22791666666667cm" style:use-optimal-column-width="true"/>
    </style:style>
    <style:style style:name="co27" style:family="table-column">
      <style:table-column-properties fo:break-before="auto" style:column-width="2.98979166666667cm" style:use-optimal-column-width="true"/>
    </style:style>
    <style:style style:name="co28" style:family="table-column">
      <style:table-column-properties fo:break-before="auto" style:column-width="11.2447916666667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 table:visibility="collapse"/>
        <table:table-column table:style-name="co8" table:default-cell-style-name="ce47" table:visibility="collapse"/>
        <table:table-column table:style-name="co9" table:default-cell-style-name="ce47" table:visibility="collapse"/>
        <table:table-column table:style-name="co10" table:default-cell-style-name="ce47" table:visibility="collapse"/>
        <table:table-column table:style-name="co11" table:default-cell-style-name="ce47" table:visibility="collapse"/>
        <table:table-column table:style-name="co12" table:default-cell-style-name="ce47" table:visibility="collapse"/>
        <table:table-column table:style-name="co13" table:default-cell-style-name="ce47" table:visibility="collapse"/>
        <table:table-column table:style-name="co14" table:number-columns-repeated="3" table:default-cell-style-name="ce47" table:visibility="collapse"/>
        <table:table-column table:style-name="co13" table:number-columns-repeated="16367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1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5" table:default-cell-style-name="ce47"/>
        <table:table-column table:style-name="co16" table:default-cell-style-name="ce47"/>
        <table:table-column table:style-name="co17" table:default-cell-style-name="ce113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0" table:default-cell-style-name="ce47"/>
        <table:table-column table:style-name="co5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5" table:default-cell-style-name="ce47"/>
        <table:table-column table:style-name="co26" table:default-cell-style-name="ce47"/>
        <table:table-column table:style-name="co5" table:default-cell-style-name="ce47"/>
        <table:table-column table:style-name="co26" table:default-cell-style-name="ce123"/>
        <table:table-column table:style-name="co5" table:default-cell-style-name="ce47"/>
        <table:table-column table:style-name="co27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6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2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6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2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3"/>
          <table:table-cell table:number-columns-repeated="13" table:style-name="ce12"/>
          <table:table-cell table:style-name="ce112"/>
          <table:table-cell table:style-name="ce12"/>
          <table:table-cell table:number-columns-repeated="16366"/>
        </table:table-row>
        <table:table-row table:style-name="ro5">
          <table:table-cell office:value-type="string" table:style-name="ce114">
            <text:p>Balanço Compensado</text:p>
          </table:table-cell>
          <table:table-cell table:style-name="ce12"/>
          <table:table-cell table:style-name="ce113"/>
          <table:table-cell table:number-columns-repeated="13" table:style-name="ce12"/>
          <table:table-cell table:style-name="ce112"/>
          <table:table-cell table:style-name="ce12"/>
          <table:table-cell table:number-columns-repeated="16366"/>
        </table:table-row>
        <table:table-row table:style-name="ro5">
          <table:table-cell office:value-type="string" table:style-name="ce115">
            <text:p>Exercícios findos em 31 de dezembro de 2015 e 2014</text:p>
          </table:table-cell>
          <table:table-cell table:style-name="ce47"/>
          <table:table-cell table:style-name="ce113"/>
          <table:table-cell table:number-columns-repeated="8" table:style-name="ce47"/>
          <table:table-cell table:number-columns-repeated="5" table:style-name="ce12"/>
          <table:table-cell table:style-name="ce112"/>
          <table:table-cell table:style-name="ce12"/>
          <table:table-cell table:number-columns-repeated="16366"/>
        </table:table-row>
        <table:table-row table:style-name="ro3">
          <table:table-cell office:value-type="string" table:style-name="ce116">
            <text:p>(Em Reais)</text:p>
          </table:table-cell>
          <table:table-cell table:style-name="ce47"/>
          <table:table-cell table:style-name="ce113"/>
          <table:table-cell table:number-columns-repeated="8" table:style-name="ce47"/>
          <table:table-cell table:number-columns-repeated="5" table:style-name="ce12"/>
          <table:table-cell table:style-name="ce112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3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3">
            <text:p>N.E.</text:p>
          </table:table-cell>
          <table:table-cell office:value-type="float" office:value="2015" table:style-name="ce117">
            <text:p>2015</text:p>
          </table:table-cell>
          <table:table-cell table:style-name="ce117"/>
          <table:table-cell table:style-name="ce12"/>
          <table:table-cell office:value-type="float" office:value="2014" table:style-name="ce117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2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3"/>
          <table:table-cell table:style-name="ce47"/>
          <table:table-cell table:style-name="ce12"/>
          <table:table-cell table:style-name="ce113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3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3"/>
          <table:table-cell table:style-name="ce27"/>
          <table:table-cell table:number-columns-repeated="2" table:style-name="ce12"/>
          <table:table-cell table:style-name="ce27"/>
          <table:table-cell table:style-name="ce118"/>
          <table:table-cell table:style-name="ce12"/>
          <table:table-cell table:style-name="ce119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3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19"/>
          <table:table-cell table:style-name="ce47"/>
          <table:table-cell table:style-name="ce120"/>
          <table:table-cell table:style-name="ce121"/>
          <table:table-cell table:style-name="ce122"/>
          <table:table-cell table:number-columns-repeated="4" table:style-name="ce47"/>
          <table:table-cell table:style-name="ce123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3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19"/>
          <table:table-cell table:style-name="ce47"/>
          <table:table-cell table:style-name="ce120"/>
          <table:table-cell table:style-name="ce121"/>
          <table:table-cell table:style-name="ce122"/>
          <table:table-cell table:number-columns-repeated="4" table:style-name="ce47"/>
          <table:table-cell table:style-name="ce123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3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19"/>
          <table:table-cell table:style-name="ce47"/>
          <table:table-cell table:style-name="ce120"/>
          <table:table-cell table:style-name="ce121"/>
          <table:table-cell table:style-name="ce122"/>
          <table:table-cell table:number-columns-repeated="4" table:style-name="ce47"/>
          <table:table-cell table:style-name="ce123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3"/>
          <table:table-cell table:style-name="ce119"/>
          <table:table-cell table:number-columns-repeated="2" table:style-name="ce47"/>
          <table:table-cell table:number-columns-repeated="2" table:style-name="ce119"/>
          <table:table-cell table:style-name="ce47"/>
          <table:table-cell table:style-name="ce119"/>
          <table:table-cell table:number-columns-repeated="6" table:style-name="ce47"/>
          <table:table-cell table:style-name="ce123"/>
          <table:table-cell table:number-columns-repeated="16367" table:style-name="ce47"/>
        </table:table-row>
        <table:table-row table:style-name="ro1">
          <table:table-cell office:value-type="string" table:style-name="ce124">
            <text:p>Total</text:p>
          </table:table-cell>
          <table:table-cell table:style-name="ce47"/>
          <table:table-cell table:style-name="ce113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19"/>
          <table:table-cell table:style-name="ce47"/>
          <table:table-cell table:style-name="ce119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3"/>
          <table:table-cell table:style-name="ce119"/>
          <table:table-cell table:number-columns-repeated="3" table:style-name="ce47"/>
          <table:table-cell table:style-name="ce118"/>
          <table:table-cell table:style-name="ce12"/>
          <table:table-cell table:style-name="ce119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3"/>
          <table:table-cell table:style-name="ce119"/>
          <table:table-cell table:number-columns-repeated="2" table:style-name="ce47"/>
          <table:table-cell table:style-name="ce119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3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3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3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3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3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3"/>
          <table:table-cell table:style-name="ce119"/>
          <table:table-cell table:number-columns-repeated="2" table:style-name="ce47"/>
          <table:table-cell table:style-name="ce119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4">
            <text:p>Total</text:p>
          </table:table-cell>
          <table:table-cell table:style-name="ce47"/>
          <table:table-cell table:style-name="ce113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3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3"/>
          <table:table-cell table:number-columns-repeated="4" table:style-name="ce125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3"/>
          <table:table-cell table:number-columns-repeated="4" table:style-name="ce47"/>
          <table:table-cell table:number-columns-repeated="3" table:style-name="ce125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DFC_assinatura" table:style-name="ta3">
        <table:table-column table:style-name="co28" table:default-cell-style-name="ce129"/>
        <table:table-column table:style-name="co22" table:default-cell-style-name="ce135"/>
        <table:table-column table:style-name="co29" table:default-cell-style-name="ce129"/>
        <table:table-column table:style-name="co22" table:default-cell-style-name="ce135"/>
        <table:table-column table:style-name="co30" table:default-cell-style-name="ce129"/>
        <table:table-column table:style-name="co31" table:default-cell-style-name="ce129"/>
        <table:table-column table:style-name="co13" table:number-columns-repeated="3" table:default-cell-style-name="ce129"/>
        <table:table-column table:style-name="co32" table:default-cell-style-name="ce129"/>
        <table:table-column table:style-name="co13" table:number-columns-repeated="16374" table:default-cell-style-name="ce129"/>
        <table:table-row table:style-name="ro3">
          <table:table-cell office:value-type="string" table:style-name="ce127">
            <text:p>SERVIÇO NACIONAL DE APRENDIZAGEM INDUSTRIAL – SENAI</text:p>
          </table:table-cell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office:value-type="string" table:style-name="ce127">
            <text:p>DEPARTAMENTO NACIONAL</text:p>
          </table:table-cell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table:style-name="ce130"/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office:value-type="string" table:style-name="ce127">
            <text:p>Demonstração do Fluxo de Caixa</text:p>
          </table:table-cell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office:value-type="string" table:style-name="ce127">
            <text:p>Exercícios findos em 31 de dezembro de 2011 e 2010</text:p>
          </table:table-cell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office:value-type="string" table:style-name="ce127">
            <text:p>(em Reais)</text:p>
          </table:table-cell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style-name="ro3">
          <table:table-cell table:style-name="ce127"/>
          <table:table-cell office:value-type="string" table:style-name="ce131">
            <text:p>2011</text:p>
          </table:table-cell>
          <table:table-cell table:style-name="ce132"/>
          <table:table-cell office:value-type="string" table:style-name="ce131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133">
            <text:p>FLUXO DE CAIXA DAS ATIVIDADES OPERACIONAIS</text:p>
          </table:table-cell>
          <table:table-cell table:style-name="ce134"/>
          <table:table-cell table:style-name="ce129"/>
          <table:table-cell table:style-name="ce134"/>
          <table:table-cell table:number-columns-repeated="16380"/>
        </table:table-row>
        <table:table-row table:style-name="ro3">
          <table:table-cell table:style-name="ce133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3">
          <table:table-cell office:value-type="string" table:style-name="ce136">
            <text:p>SUPERÁVIT DO EXERCÍCIO</text:p>
          </table:table-cell>
          <table:table-cell office:value-type="float" office:value="164266148.63" table:style-name="ce128">
            <text:p><text:s/>164.266.148,63<text:s/></text:p>
          </table:table-cell>
          <table:table-cell table:style-name="ce127"/>
          <table:table-cell office:value-type="float" office:value="106869780.37" table:style-name="ce128">
            <text:p><text:s/>106.869.780,37<text:s/></text:p>
          </table:table-cell>
          <table:table-cell table:number-columns-repeated="16380" table:style-name="ce127"/>
        </table:table-row>
        <table:table-row table:style-name="ro3">
          <table:table-cell table:style-name="ce136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3">
          <table:table-cell office:value-type="string" table:style-name="ce136">
            <text:p>Ajustes</text:p>
          </table:table-cell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office:value-type="string" table:style-name="ce137">
            <text:p><text:s text:c="2"/>Depreciação e Amortização Acumulada</text:p>
          </table:table-cell>
          <table:table-cell office:value-type="float" office:value="2724319.28" table:style-name="ce135">
            <text:p><text:s/>2.724.319,28<text:s/></text:p>
          </table:table-cell>
          <table:table-cell table:style-name="ce129"/>
          <table:table-cell office:value-type="float" office:value="5233668.3499999996" table:style-name="ce135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38">
            <text:p><text:s text:c="2"/>Realização da Reserva de Reavaliação</text:p>
          </table:table-cell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office:value-type="string" table:style-name="ce137">
            <text:p><text:s text:c="2"/>Provisões para Contingências</text:p>
          </table:table-cell>
          <table:table-cell office:value-type="float" office:value="-552290.09" table:style-name="ce135">
            <text:p><text:s/>(552.290,09)</text:p>
          </table:table-cell>
          <table:table-cell table:style-name="ce129"/>
          <table:table-cell office:value-type="float" office:value="-1567156.35" table:style-name="ce135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138">
            <text:p><text:s text:c="2"/>Participações Societárias</text:p>
          </table:table-cell>
          <table:table-cell office:value-type="float" office:value="-29221.5" table:style-name="ce135">
            <text:p><text:s/>(29.221,50)</text:p>
          </table:table-cell>
          <table:table-cell table:style-name="ce129"/>
          <table:table-cell office:value-type="float" office:value="68464.13" table:style-name="ce135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36"/>
          <table:table-cell office:value-type="float" office:value="2142807.69" table:formula="of:=SUM([.B13:.B16])" table:style-name="ce139">
            <text:p><text:s/>2.142.807,69<text:s/></text:p>
          </table:table-cell>
          <table:table-cell table:style-name="ce127"/>
          <table:table-cell office:value-type="float" office:value="3734976.1299999994" table:formula="of:=SUM([.D13:.D16])" table:style-name="ce139">
            <text:p><text:s/>3.734.976,13<text:s/></text:p>
          </table:table-cell>
          <table:table-cell table:number-columns-repeated="16380" table:style-name="ce127"/>
        </table:table-row>
        <table:table-row table:style-name="ro3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 table:style-name="ce129"/>
        </table:table-row>
        <table:table-row table:style-name="ro3">
          <table:table-cell office:value-type="string" table:style-name="ce136">
            <text:p>Variação nos Ativos e Passivos</text:p>
          </table:table-cell>
          <table:table-cell table:style-name="ce135"/>
          <table:table-cell table:style-name="ce129"/>
          <table:table-cell table:style-name="ce135"/>
          <table:table-cell table:number-columns-repeated="16380" table:style-name="ce129"/>
        </table:table-row>
        <table:table-row table:style-name="ro8">
          <table:table-cell office:value-type="string" table:style-name="ce138">
            <text:p><text:s text:c="2"/>Créditos a Receber</text:p>
          </table:table-cell>
          <table:table-cell office:value-type="float" office:value="-68423598.159999996" table:style-name="ce135">
            <text:p><text:s/>(68.423.598,16)</text:p>
          </table:table-cell>
          <table:table-cell table:style-name="ce140"/>
          <table:table-cell office:value-type="float" office:value="-29596353.350000001" table:style-name="ce135">
            <text:p><text:s/>(29.596.353,35)</text:p>
          </table:table-cell>
          <table:table-cell table:number-columns-repeated="16380" table:style-name="ce129"/>
        </table:table-row>
        <table:table-row table:style-name="ro8" table:visibility="collapse">
          <table:table-cell office:value-type="string" table:style-name="ce138">
            <text:p><text:s text:c="2"/>Estoques</text:p>
          </table:table-cell>
          <table:table-cell table:style-name="ce135"/>
          <table:table-cell table:style-name="ce140"/>
          <table:table-cell table:style-name="ce135"/>
          <table:table-cell table:number-columns-repeated="16380" table:style-name="ce129"/>
        </table:table-row>
        <table:table-row table:style-name="ro8">
          <table:table-cell office:value-type="string" table:style-name="ce138">
            <text:p><text:s text:c="2"/>Valores a Apropriar</text:p>
          </table:table-cell>
          <table:table-cell office:value-type="float" office:value="-79979193.209999993" table:style-name="ce135">
            <text:p><text:s/>(79.979.193,21)</text:p>
          </table:table-cell>
          <table:table-cell table:style-name="ce140"/>
          <table:table-cell office:value-type="float" office:value="-24284921.43" table:style-name="ce135">
            <text:p><text:s/>(24.284.921,43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1">
            <text:p><text:s text:c="2"/>Despesas Antecipadas</text:p>
          </table:table-cell>
          <table:table-cell office:value-type="float" office:value="-64225.81" table:style-name="ce135">
            <text:p><text:s/>(64.225,81)</text:p>
          </table:table-cell>
          <table:table-cell table:style-name="ce129"/>
          <table:table-cell office:value-type="float" office:value="-43450.09" table:style-name="ce135">
            <text:p><text:s/>(43.450,09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2">
            <text:p><text:s text:c="2"/>Depósitos p/ Recursos Judiciais<text:s/></text:p>
          </table:table-cell>
          <table:table-cell office:value-type="float" office:value="-632889.22" table:style-name="ce135">
            <text:p><text:s/>(632.889,22)</text:p>
          </table:table-cell>
          <table:table-cell table:style-name="ce129"/>
          <table:table-cell office:value-type="float" office:value="-259901.83" table:style-name="ce135">
            <text:p><text:s/>(259.901,83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2">
            <text:p><text:s text:c="2"/>Empréstimos e Finan. Concedidos</text:p>
          </table:table-cell>
          <table:table-cell office:value-type="float" office:value="172036" table:style-name="ce135">
            <text:p><text:s/>172.036,00<text:s/></text:p>
          </table:table-cell>
          <table:table-cell table:style-name="ce129"/>
          <table:table-cell office:value-type="float" office:value="10381889" table:style-name="ce135">
            <text:p><text:s/>10.381.889,00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1">
            <text:p><text:s text:c="2"/>Contas a Pagar</text:p>
          </table:table-cell>
          <table:table-cell office:value-type="float" office:value="-2122.36" table:style-name="ce135">
            <text:p><text:s/>(2.122,36)</text:p>
          </table:table-cell>
          <table:table-cell table:style-name="ce129"/>
          <table:table-cell office:value-type="float" office:value="-15404.32" table:style-name="ce135">
            <text:p><text:s/>(15.404,32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3">
            <text:p><text:s text:c="2"/>Fornecedores</text:p>
          </table:table-cell>
          <table:table-cell office:value-type="float" office:value="1337971.57" table:style-name="ce135">
            <text:p><text:s/>1.337.971,57<text:s/></text:p>
          </table:table-cell>
          <table:table-cell table:style-name="ce129"/>
          <table:table-cell office:value-type="float" office:value="-19946116.890000001" table:style-name="ce135">
            <text:p><text:s/>(19.946.116,89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37">
            <text:p><text:s text:c="2"/>Impostos, Taxas, Contrib. Recolher</text:p>
          </table:table-cell>
          <table:table-cell office:value-type="float" office:value="103102.22" table:style-name="ce135">
            <text:p><text:s/>103.102,22<text:s/></text:p>
          </table:table-cell>
          <table:table-cell table:style-name="ce129"/>
          <table:table-cell office:value-type="float" office:value="71490.63" table:style-name="ce135">
            <text:p><text:s/>71.490,63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1">
            <text:p><text:s text:c="2"/>Salários e Encargos a Pagar</text:p>
          </table:table-cell>
          <table:table-cell office:value-type="float" office:value="-76045.86" table:style-name="ce135">
            <text:p><text:s/>(76.045,86)</text:p>
          </table:table-cell>
          <table:table-cell table:style-name="ce129"/>
          <table:table-cell office:value-type="float" office:value="258983.51" table:style-name="ce135">
            <text:p><text:s/>258.983,51<text:s/></text:p>
          </table:table-cell>
          <table:table-cell table:number-columns-repeated="16380" table:style-name="ce129"/>
        </table:table-row>
        <table:table-row table:style-name="ro8" table:visibility="collapse">
          <table:table-cell office:value-type="string" table:style-name="ce138">
            <text:p><text:s text:c="2"/>Provisões</text:p>
          </table:table-cell>
          <table:table-cell office:value-type="float" office:value="0" table:style-name="ce135">
            <text:p><text:s/>-<text:s/></text:p>
          </table:table-cell>
          <table:table-cell table:style-name="ce129"/>
          <table:table-cell table:style-name="ce135"/>
          <table:table-cell table:number-columns-repeated="16380" table:style-name="ce129"/>
        </table:table-row>
        <table:table-row table:style-name="ro8">
          <table:table-cell office:value-type="string" table:style-name="ce143">
            <text:p><text:s text:c="2"/>Provisões</text:p>
          </table:table-cell>
          <table:table-cell office:value-type="float" office:value="-728086.08" table:style-name="ce144">
            <text:p><text:s/>(728.086,08)</text:p>
          </table:table-cell>
          <table:table-cell table:style-name="ce129"/>
          <table:table-cell office:value-type="float" office:value="544994.9" table:style-name="ce135">
            <text:p><text:s/>544.994,90<text:s/></text:p>
          </table:table-cell>
          <table:table-cell table:style-name="ce135"/>
          <table:table-cell table:number-columns-repeated="16379"/>
        </table:table-row>
        <table:table-row table:style-name="ro8" table:visibility="collapse">
          <table:table-cell office:value-type="string" table:style-name="ce143">
            <text:p><text:s text:c="2"/>Retenção de Depósitos em Garantia</text:p>
          </table:table-cell>
          <table:table-cell table:style-name="ce144"/>
          <table:table-cell table:style-name="ce129"/>
          <table:table-cell table:style-name="ce135"/>
          <table:table-cell table:number-columns-repeated="16380" table:style-name="ce129"/>
        </table:table-row>
        <table:table-row table:style-name="ro8">
          <table:table-cell office:value-type="string" table:style-name="ce145">
            <text:p><text:s text:c="2"/>Provisões p/ Contingências</text:p>
          </table:table-cell>
          <table:table-cell office:value-type="float" office:value="720548.69" table:style-name="ce144">
            <text:p><text:s/>720.548,69<text:s/></text:p>
          </table:table-cell>
          <table:table-cell table:style-name="ce129"/>
          <table:table-cell table:style-name="ce135"/>
          <table:table-cell table:style-name="ce129"/>
          <table:table-cell table:style-name="ce146"/>
          <table:table-cell table:number-columns-repeated="16378"/>
        </table:table-row>
        <table:table-row table:style-name="ro8">
          <table:table-cell office:value-type="string" table:style-name="ce147">
            <text:p><text:s/>Convênios <text:s/>e Acordos</text:p>
          </table:table-cell>
          <table:table-cell office:value-type="float" office:value="120666900.38" table:style-name="ce135">
            <text:p><text:s/>120.666.900,38<text:s/></text:p>
          </table:table-cell>
          <table:table-cell table:style-name="ce129"/>
          <table:table-cell office:value-type="float" office:value="97462.64" table:style-name="ce135">
            <text:p><text:s/>97.462,64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7">
            <text:p><text:s text:c="2"/>Sistema Industria - Conta Movimento</text:p>
          </table:table-cell>
          <table:table-cell office:value-type="float" office:value="-1305843.49" table:style-name="ce135">
            <text:p><text:s/>(1.305.843,49)</text:p>
          </table:table-cell>
          <table:table-cell table:style-name="ce129"/>
          <table:table-cell office:value-type="float" office:value="3845334.74" table:style-name="ce135">
            <text:p><text:s/>3.845.334,74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3">
            <text:p>Credores Diversos</text:p>
          </table:table-cell>
          <table:table-cell office:value-type="float" office:value="21828.39" table:style-name="ce135">
            <text:p><text:s/>21.828,39<text:s/></text:p>
          </table:table-cell>
          <table:table-cell table:style-name="ce129"/>
          <table:table-cell office:value-type="float" office:value="5956.06" table:style-name="ce135">
            <text:p><text:s/>5.956,06<text:s/></text:p>
          </table:table-cell>
          <table:table-cell table:style-name="ce129"/>
          <table:table-cell table:style-name="ce146"/>
          <table:table-cell table:number-columns-repeated="16378"/>
        </table:table-row>
        <table:table-row table:style-name="ro8">
          <table:table-cell office:value-type="string" table:style-name="ce143">
            <text:p><text:s text:c="2"/>Departamento Conta Movimento</text:p>
          </table:table-cell>
          <table:table-cell office:value-type="float" office:value="86836267.950000003" table:style-name="ce135">
            <text:p><text:s/>86.836.267,95<text:s/></text:p>
          </table:table-cell>
          <table:table-cell table:style-name="ce129"/>
          <table:table-cell office:value-type="float" office:value="1404816.13" table:style-name="ce135">
            <text:p><text:s/>1.404.816,13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3">
            <text:p><text:s text:c="2"/>Departamentos Conta Recolhimento</text:p>
          </table:table-cell>
          <table:table-cell office:value-type="float" office:value="41549669.18" table:style-name="ce135">
            <text:p><text:s/>41.549.669,18<text:s/></text:p>
          </table:table-cell>
          <table:table-cell table:style-name="ce129"/>
          <table:table-cell office:value-type="float" office:value="-1230988.8" table:style-name="ce135">
            <text:p><text:s/>(1.230.988,80)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3">
            <text:p><text:s text:c="2"/>Recursos a Classificar</text:p>
          </table:table-cell>
          <table:table-cell office:value-type="float" office:value="-12108.76" table:style-name="ce135">
            <text:p><text:s/>(12.108,76)</text:p>
          </table:table-cell>
          <table:table-cell table:style-name="ce129"/>
          <table:table-cell office:value-type="float" office:value="4280.29" table:style-name="ce135">
            <text:p><text:s/>4.280,29<text:s/></text:p>
          </table:table-cell>
          <table:table-cell table:number-columns-repeated="16380" table:style-name="ce129"/>
        </table:table-row>
        <table:table-row table:style-name="ro8">
          <table:table-cell office:value-type="string" table:style-name="ce147">
            <text:p><text:s text:c="2"/>Retenções de Depósitos em Garantia</text:p>
          </table:table-cell>
          <table:table-cell office:value-type="float" office:value="-179833.69" table:style-name="ce135">
            <text:p><text:s/>(179.833,69)</text:p>
          </table:table-cell>
          <table:table-cell table:style-name="ce129"/>
          <table:table-cell office:value-type="float" office:value="144559.35" table:style-name="ce135">
            <text:p><text:s/>144.559,35<text:s/></text:p>
          </table:table-cell>
          <table:table-cell table:number-columns-repeated="16380" table:style-name="ce129"/>
        </table:table-row>
        <table:table-row table:style-name="ro1">
          <table:table-cell table:style-name="ce148"/>
          <table:table-cell office:value-type="float" office:value="100004377.73999994" table:formula="of:=SUM([.B20:.B40])" table:style-name="ce139">
            <text:p><text:s/>100.004.377,74<text:s/></text:p>
          </table:table-cell>
          <table:table-cell table:style-name="ce127"/>
          <table:table-cell office:value-type="float" office:value="-58617369.459999993" table:formula="of:=SUM([.D20:.D40])" table:style-name="ce139">
            <text:p><text:s/>(58.617.369,46)</text:p>
          </table:table-cell>
          <table:table-cell table:number-columns-repeated="16380" table:style-name="ce127"/>
        </table:table-row>
        <table:table-row table:style-name="ro3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 table:style-name="ce129"/>
        </table:table-row>
        <table:table-row table:style-name="ro1">
          <table:table-cell office:value-type="string" table:style-name="ce136">
            <text:p>Caixa Líquido Gerado nas Atividades Operacionais</text:p>
          </table:table-cell>
          <table:table-cell office:value-type="float" office:value="266413334.05999994" table:formula="of:=[.B10]+[.B17]+[.B41]" table:style-name="ce139">
            <text:p><text:s/>266.413.334,06<text:s/></text:p>
          </table:table-cell>
          <table:table-cell table:style-name="ce127"/>
          <table:table-cell office:value-type="float" office:value="51987387.040000007" table:formula="of:=[.D10]+[.D17]+[.D41]" table:style-name="ce139">
            <text:p><text:s/>51.987.387,04<text:s/></text:p>
          </table:table-cell>
          <table:table-cell table:number-columns-repeated="16380" table:style-name="ce129"/>
        </table:table-row>
        <table:table-row table:style-name="ro1">
          <table:table-cell table:style-name="ce138"/>
          <table:table-cell table:style-name="ce128"/>
          <table:table-cell table:style-name="ce127"/>
          <table:table-cell table:style-name="ce128"/>
          <table:table-cell table:number-columns-repeated="16380" table:style-name="ce129"/>
        </table:table-row>
        <table:table-row table:style-name="ro3">
          <table:table-cell office:value-type="string" table:style-name="ce133">
            <text:p>FLUXO DE CAIXA DAS ATIVIDADES DE INVESTIMENTOS</text:p>
          </table:table-cell>
          <table:table-cell table:style-name="ce128"/>
          <table:table-cell table:style-name="ce127"/>
          <table:table-cell table:style-name="ce128"/>
          <table:table-cell table:number-columns-repeated="16380" table:style-name="ce129"/>
        </table:table-row>
        <table:table-row table:style-name="ro8">
          <table:table-cell office:value-type="string" table:style-name="ce138">
            <text:p><text:s text:c="2"/>Aquisição de Bens do Ativo Imobilizado</text:p>
          </table:table-cell>
          <table:table-cell office:value-type="float" office:value="-31649459.219999999" table:style-name="ce135">
            <text:p><text:s/>(31.649.459,22)</text:p>
          </table:table-cell>
          <table:table-cell table:style-name="ce129"/>
          <table:table-cell office:value-type="float" office:value="-22547331.98" table:style-name="ce135">
            <text:p><text:s/>(22.547.331,98)</text:p>
          </table:table-cell>
          <table:table-cell table:number-columns-repeated="16380" table:style-name="ce129"/>
        </table:table-row>
        <table:table-row table:style-name="ro8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 table:style-name="ce129"/>
        </table:table-row>
        <table:table-row table:style-name="ro1">
          <table:table-cell office:value-type="string" table:style-name="ce136">
            <text:p>Caixa Líquido Gerado nas Atividades de Investimentos</text:p>
          </table:table-cell>
          <table:table-cell office:value-type="float" office:value="-31649459.219999999" table:formula="of:=SUM([.B46])" table:style-name="ce139">
            <text:p><text:s/>(31.649.459,22)</text:p>
          </table:table-cell>
          <table:table-cell table:style-name="ce127"/>
          <table:table-cell office:value-type="float" office:value="-22547331.98" table:formula="of:=SUM([.D46])" table:style-name="ce139">
            <text:p><text:s/>(22.547.331,98)</text:p>
          </table:table-cell>
          <table:table-cell table:number-columns-repeated="16380" table:style-name="ce129"/>
        </table:table-row>
        <table:table-row table:style-name="ro1">
          <table:table-cell table:style-name="ce138"/>
          <table:table-cell table:style-name="ce128"/>
          <table:table-cell office:value-type="float" office:value="0" table:formula="of:=SUM([.C48:.C48])" table:style-name="ce128">
            <text:p><text:s/>-<text:s/></text:p>
          </table:table-cell>
          <table:table-cell table:style-name="ce128"/>
          <table:table-cell table:number-columns-repeated="16380"/>
        </table:table-row>
        <table:table-row table:style-name="ro3">
          <table:table-cell office:value-type="string" table:style-name="ce133">
            <text:p>FLUXO DE CAIXA DAS ATIVIDADES DE FINANCIAMENTO</text:p>
          </table:table-cell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office:value-type="string" table:style-name="ce138">
            <text:p>Fundos Financeiros Constituídos</text:p>
          </table:table-cell>
          <table:table-cell office:value-type="float" office:value="5532744.8300000001" table:style-name="ce135">
            <text:p><text:s/>5.532.744,83<text:s/></text:p>
          </table:table-cell>
          <table:table-cell table:style-name="ce129"/>
          <table:table-cell office:value-type="float" office:value="3921096.34" table:style-name="ce135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1">
          <table:table-cell office:value-type="string" table:style-name="ce136">
            <text:p>Caixa Líquido Gerado nas Atividades de Financiamentos</text:p>
          </table:table-cell>
          <table:table-cell office:value-type="float" office:value="5532744.8300000001" table:formula="of:=SUM([.B51:.B52])" table:style-name="ce139">
            <text:p><text:s/>5.532.744,83<text:s/></text:p>
          </table:table-cell>
          <table:table-cell table:style-name="ce127"/>
          <table:table-cell office:value-type="float" office:value="3921096.34" table:formula="of:=SUM([.D51:.D52])" table:style-name="ce139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3">
          <table:table-cell table:style-name="ce136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1">
          <table:table-cell office:value-type="string" table:style-name="ce136">
            <text:p>Aumento das Disponibilidades</text:p>
          </table:table-cell>
          <table:table-cell office:value-type="float" office:value="240296619.66999996" table:formula="of:=[.B53]+[.B48]+[.B43]" table:style-name="ce139">
            <text:p><text:s/>240.296.619,67<text:s/></text:p>
          </table:table-cell>
          <table:table-cell table:style-name="ce127"/>
          <table:table-cell office:value-type="float" office:value="33361151.400000006" table:formula="of:=[.D53]+[.D48]+[.D43]" table:style-name="ce139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36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table:style-name="ce138"/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3">
          <table:table-cell office:value-type="string" table:style-name="ce136">
            <text:p>Variação do Capital Circulante Líquido</text:p>
          </table:table-cell>
          <table:table-cell table:style-name="ce135"/>
          <table:table-cell table:style-name="ce129"/>
          <table:table-cell table:style-name="ce135"/>
          <table:table-cell table:number-columns-repeated="16380"/>
        </table:table-row>
        <table:table-row table:style-name="ro8">
          <table:table-cell office:value-type="string" table:style-name="ce138">
            <text:p><text:s text:c="2"/>Caixa e Equivalentes de Caixa no Início do Exercício</text:p>
          </table:table-cell>
          <table:table-cell office:value-type="float" office:value="227003013.84" table:style-name="ce135">
            <text:p><text:s/>227.003.013,84<text:s/></text:p>
          </table:table-cell>
          <table:table-cell table:style-name="ce129"/>
          <table:table-cell office:value-type="float" office:value="193641862.44" table:style-name="ce135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138">
            <text:p><text:s text:c="2"/>Caixa e Equivalentes de Caixa no Final do Exercício</text:p>
          </table:table-cell>
          <table:table-cell office:value-type="float" office:value="467299633.50999999" table:style-name="ce135">
            <text:p><text:s/>467.299.633,51<text:s/></text:p>
          </table:table-cell>
          <table:table-cell table:style-name="ce129"/>
          <table:table-cell office:value-type="float" office:value="227003013.84" table:style-name="ce13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36"/>
          <table:table-cell office:value-type="float" office:value="240296619.66999999" table:formula="of:=[.B62]-[.B61]" table:style-name="ce139">
            <text:p><text:s/>240.296.619,67<text:s/></text:p>
          </table:table-cell>
          <table:table-cell table:style-name="ce127"/>
          <table:table-cell office:value-type="float" office:value="33361151.400000006" table:formula="of:=[.D62]-[.D61]" table:style-name="ce139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36"/>
          <table:table-cell table:style-name="ce128"/>
          <table:table-cell table:style-name="ce127"/>
          <table:table-cell table:style-name="ce128"/>
          <table:table-cell table:number-columns-repeated="16380"/>
        </table:table-row>
        <table:table-row table:number-rows-repeated="4" table:style-name="ro3">
          <table:table-cell table:style-name="ce136"/>
          <table:table-cell table:style-name="ce128"/>
          <table:table-cell table:style-name="ce127"/>
          <table:table-cell table:style-name="ce128"/>
          <table:table-cell table:number-columns-repeated="16380" table:style-name="ce12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49">
            <text:p>José Mauro Telles Silva</text:p>
          </table:table-cell>
          <table:table-cell office:value-type="string" table:number-columns-spanned="3" table:number-rows-spanned="1" table:style-name="ce150">
            <text:p>Dirley Silva dos Reis</text:p>
          </table:table-cell>
          <table:covered-table-cell table:number-columns-repeated="2"/>
          <table:table-cell table:number-columns-repeated="6" table:style-name="ce129"/>
          <table:table-cell table:number-columns-repeated="16374" table:style-name="ce135"/>
        </table:table-row>
        <table:table-row table:style-name="ro8">
          <table:table-cell office:value-type="string" table:style-name="ce149">
            <text:p>Gerente Executivo de Finanças</text:p>
          </table:table-cell>
          <table:table-cell office:value-type="string" table:number-columns-spanned="3" table:number-rows-spanned="1" table:style-name="ce150">
            <text:p>Gerente de Contabilidade</text:p>
          </table:table-cell>
          <table:covered-table-cell table:number-columns-repeated="2"/>
          <table:table-cell table:number-columns-repeated="16380" table:style-name="ce129"/>
        </table:table-row>
        <table:table-row table:style-name="ro8">
          <table:table-cell office:value-type="string" table:style-name="ce149">
            <text:p>Sistema Indústria CNI/SESI/SENAI/IEL</text:p>
          </table:table-cell>
          <table:table-cell office:value-type="string" table:number-columns-spanned="3" table:number-rows-spanned="1" table:style-name="ce150">
            <text:p>CRC DF 015.366/O-4</text:p>
          </table:table-cell>
          <table:covered-table-cell table:number-columns-repeated="2"/>
          <table:table-cell table:number-columns-repeated="16380" table:style-name="ce129"/>
        </table:table-row>
        <table:table-row table:number-rows-repeated="1048502" table:style-name="ro8">
          <table:table-cell table:number-columns-repeated="16384"/>
        </table:table-row>
      </table:table>
      <table:table table:name="DRE" table:style-name="ta4">
        <table:table-column table:style-name="co29" table:default-cell-style-name="ce47"/>
        <table:table-column table:style-name="co33" table:default-cell-style-name="ce47"/>
        <table:table-column table:style-name="co34" table:default-cell-style-name="ce157"/>
        <table:table-column table:style-name="co19" table:default-cell-style-name="ce157"/>
        <table:table-column table:style-name="co26" table:default-cell-style-name="ce47"/>
        <table:table-column table:style-name="co35" table:default-cell-style-name="ce47"/>
        <table:table-column table:style-name="co20" table:default-cell-style-name="ce47"/>
        <table:table-column table:style-name="co13" table:default-cell-style-name="ce47"/>
        <table:table-column table:style-name="co36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3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4">
            <text:p>Demonstração do Resultado</text:p>
          </table:table-cell>
          <table:table-cell table:style-name="ce12"/>
          <table:table-cell table:style-name="ce113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5">
            <text:p>Exercícios findos em 31 de dezembro de 201X e 201(X-1)</text:p>
          </table:table-cell>
          <table:table-cell table:style-name="ce47"/>
          <table:table-cell table:style-name="ce113"/>
          <table:table-cell table:number-columns-repeated="16381" table:style-name="ce47"/>
        </table:table-row>
        <table:table-row table:style-name="ro3">
          <table:table-cell office:value-type="string" table:style-name="ce116">
            <text:p>(Em Reais)</text:p>
          </table:table-cell>
          <table:table-cell table:style-name="ce47"/>
          <table:table-cell table:style-name="ce113"/>
          <table:table-cell table:number-columns-repeated="16381" table:style-name="ce47"/>
        </table:table-row>
        <table:table-row table:style-name="ro9">
          <table:table-cell table:number-columns-repeated="2" table:style-name="ce47"/>
          <table:table-cell table:number-columns-repeated="2" table:style-name="ce157"/>
          <table:table-cell table:number-columns-repeated="16380" table:style-name="ce47"/>
        </table:table-row>
        <table:table-row table:style-name="ro2">
          <table:table-cell table:style-name="ce47"/>
          <table:table-cell table:style-name="ce158"/>
          <table:table-cell office:value-type="string" table:style-name="ce159">
            <text:p>201X</text:p>
          </table:table-cell>
          <table:table-cell table:style-name="ce27"/>
          <table:table-cell office:value-type="string" table:style-name="ce159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2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160">
            <text:p>0,00</text:p>
          </table:table-cell>
          <table:table-cell office:value-type="float" office:value="0" table:formula="of:=SUM([.D12:.D26])" table:style-name="ce161">
            <text:p><text:s/>-<text:s/></text:p>
          </table:table-cell>
          <table:table-cell office:value-type="float" office:value="0" table:formula="of:=SUM([.E12:.E19])" table:style-name="ce160">
            <text:p>0,00</text:p>
          </table:table-cell>
          <table:table-cell table:style-name="ce161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163"/>
          <table:table-cell table:number-columns-repeated="2" table:style-name="ce157"/>
          <table:table-cell table:style-name="ce162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Convênio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Apoios Financeiros</text:p>
          </table:table-cell>
          <table:table-cell table:style-name="ce162"/>
          <table:table-cell table:number-columns-repeated="2" table:style-name="ce157"/>
          <table:table-cell table:style-name="ce162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162"/>
          <table:table-cell table:number-columns-repeated="2" table:style-name="ce157"/>
          <table:table-cell table:style-name="ce162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160">
            <text:p>0,00</text:p>
          </table:table-cell>
          <table:table-cell office:value-type="float" office:value="0" table:formula="of:=SUM([.D28:.D35])" table:style-name="ce161">
            <text:p><text:s/>-<text:s/></text:p>
          </table:table-cell>
          <table:table-cell office:value-type="float" office:value="0" table:formula="of:=SUM([.E22:.E26]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165"/>
          <table:table-cell table:style-name="ce161"/>
          <table:table-cell table:style-name="ce165"/>
          <table:table-cell table:style-name="ce161"/>
          <table:table-cell table:number-columns-repeated="16378"/>
        </table:table-row>
        <table:table-row table:style-name="ro2">
          <table:table-cell office:value-type="string" table:style-name="ce166">
            <text:p>Total das Receitas</text:p>
          </table:table-cell>
          <table:table-cell table:style-name="ce47"/>
          <table:table-cell office:value-type="float" office:value="0" table:formula="of:=+[.C11]+[.C21]" table:style-name="ce167">
            <text:p>0,00</text:p>
          </table:table-cell>
          <table:table-cell table:style-name="ce168"/>
          <table:table-cell office:value-type="float" office:value="0" table:formula="of:=+[.E11]+[.E21]" table:style-name="ce167">
            <text:p>0,00</text:p>
          </table:table-cell>
          <table:table-cell table:style-name="ce168"/>
          <table:table-cell table:number-columns-repeated="16378"/>
        </table:table-row>
        <table:table-row table:style-name="ro2">
          <table:table-cell table:style-name="ce166"/>
          <table:table-cell table:style-name="ce47"/>
          <table:table-cell table:style-name="ce165"/>
          <table:table-cell table:style-name="ce168"/>
          <table:table-cell table:style-name="ce165"/>
          <table:table-cell table:style-name="ce168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169"/>
          <table:table-cell table:style-name="ce168"/>
          <table:table-cell table:style-name="ce169"/>
          <table:table-cell table:style-name="ce168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160">
            <text:p>0,00</text:p>
          </table:table-cell>
          <table:table-cell office:value-type="float" office:value="0" table:formula="of:=SUM([.D33:.D50])" table:style-name="ce161">
            <text:p><text:s/>-<text:s/></text:p>
          </table:table-cell>
          <table:table-cell office:value-type="float" office:value="0" table:formula="of:=SUM([.E33:.E47]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161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Ocupações e Utilidade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Materiai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Transportes e Viagen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Material de Distribuição Gratuita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Serviços de Terceiro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Arrendamento Mercantil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Despesas Financeira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Impostos, Taxas e Contribuiçõe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Despesas Diversa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office:value-type="string" table:style-name="ce170">
            <text:p><text:s text:c="2"/>Contrib./Transf. Regulamentares/Reg.</text:p>
          </table:table-cell>
          <table:table-cell table:style-name="ce47"/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Convênio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Apoios Financeiro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Auxílios a Terceiros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Contribuição Associativa e Filiação</text:p>
          </table:table-cell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table:style-name="ce164"/>
          <table:table-cell table:number-columns-repeated="3" table:style-name="ce157"/>
          <table:table-cell table:style-name="ce162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166"/>
          <table:table-cell office:value-type="float" office:value="0" table:formula="of:=SUM([.C50:.C53])" table:style-name="ce160">
            <text:p>0,00</text:p>
          </table:table-cell>
          <table:table-cell table:style-name="ce161"/>
          <table:table-cell office:value-type="float" office:value="0" table:formula="of:=SUM([.E50:.E52])" table:style-name="ce160">
            <text:p>0,00</text:p>
          </table:table-cell>
          <table:table-cell table:style-name="ce171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164">
            <text:p>Investimentos</text:p>
          </table:table-cell>
          <table:table-cell table:number-columns-repeated="3" table:style-name="ce172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Inversões Financeiras</text:p>
          </table:table-cell>
          <table:table-cell table:number-columns-repeated="3" table:style-name="ce172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Subvenções e Auxilios</text:p>
          </table:table-cell>
          <table:table-cell table:number-columns-repeated="3" table:style-name="ce172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office:value-type="string" table:style-name="ce164">
            <text:p>Amortizações</text:p>
          </table:table-cell>
          <table:table-cell table:number-columns-repeated="3" table:style-name="ce172"/>
          <table:table-cell table:style-name="ce162"/>
          <table:table-cell table:number-columns-repeated="16378"/>
        </table:table-row>
        <table:table-row table:style-name="ro2">
          <table:table-cell table:style-name="ce47"/>
          <table:table-cell table:style-name="ce164"/>
          <table:table-cell table:number-columns-repeated="3" table:style-name="ce172"/>
          <table:table-cell table:style-name="ce162"/>
          <table:table-cell table:number-columns-repeated="16378"/>
        </table:table-row>
        <table:table-row table:style-name="ro2">
          <table:table-cell office:value-type="string" table:style-name="ce166">
            <text:p>Total das Despesas</text:p>
          </table:table-cell>
          <table:table-cell table:style-name="ce47"/>
          <table:table-cell office:value-type="float" office:value="0" table:formula="of:=[.C49]+[.C31]" table:style-name="ce160">
            <text:p>0,00</text:p>
          </table:table-cell>
          <table:table-cell table:style-name="ce168"/>
          <table:table-cell office:value-type="float" office:value="0" table:formula="of:=[.E49]+[.E31]" table:style-name="ce160">
            <text:p>0,00</text:p>
          </table:table-cell>
          <table:table-cell table:style-name="ce168"/>
          <table:table-cell table:number-columns-repeated="16378"/>
        </table:table-row>
        <table:table-row table:style-name="ro2">
          <table:table-cell table:style-name="ce166"/>
          <table:table-cell table:style-name="ce47"/>
          <table:table-cell table:style-name="ce173"/>
          <table:table-cell table:style-name="ce168"/>
          <table:table-cell table:style-name="ce173"/>
          <table:table-cell table:style-name="ce168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174"/>
          <table:table-cell office:value-type="float" office:value="0" table:formula="of:=[.C11]-[.C55]" table:style-name="ce175">
            <text:p>0,00</text:p>
          </table:table-cell>
          <table:table-cell office:value-type="float" office:value="0" table:formula="of:=[.D11]-[.D31]" table:style-name="ce154">
            <text:p><text:s/>-<text:s/></text:p>
          </table:table-cell>
          <table:table-cell office:value-type="float" office:value="0" table:formula="of:=[.E11]-[.E31]-[.E49]" table:style-name="ce175">
            <text:p>0,0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"/>
          <table:table-cell table:style-name="ce174"/>
          <table:table-cell table:number-columns-repeated="4" table:style-name="ce154"/>
          <table:table-cell table:number-columns-repeated="16378"/>
        </table:table-row>
        <table:table-row table:style-name="ro2">
          <table:table-cell table:style-name="ce47"/>
          <table:table-cell office:value-type="string" table:style-name="ce176">
            <text:p>Variações Patrimoniais Finan. Ativas</text:p>
          </table:table-cell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6378"/>
        </table:table-row>
        <table:table-row table:style-name="ro2">
          <table:table-cell table:style-name="ce47"/>
          <table:table-cell office:value-type="string" table:style-name="ce176">
            <text:p>Variações Patrimoniais Finan. Passivas<text:s/></text:p>
          </table:table-cell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6378"/>
        </table:table-row>
        <table:table-row table:style-name="ro2">
          <table:table-cell table:style-name="ce47"/>
          <table:table-cell table:style-name="ce176"/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174"/>
          <table:table-cell office:value-type="float" office:value="0" table:formula="of:=+[.C57]+[.C59]-[.C60]" table:style-name="ce178">
            <text:p>0,00</text:p>
          </table:table-cell>
          <table:table-cell table:style-name="ce168"/>
          <table:table-cell office:value-type="float" office:value="0" table:formula="of:=+[.E57]+[.E59]-[.E60]" table:style-name="ce178">
            <text:p>0,00</text:p>
          </table:table-cell>
          <table:table-cell table:style-name="ce168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15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7" table:default-cell-style-name="ce1"/>
        <table:table-column table:style-name="co38" table:default-cell-style-name="ce1"/>
        <table:table-column table:style-name="co39" table:default-cell-style-name="ce155"/>
        <table:table-column table:style-name="co40" table:default-cell-style-name="ce1"/>
        <table:table-column table:style-name="co9" table:default-cell-style-name="ce1"/>
        <table:table-column table:style-name="co20" table:default-cell-style-name="ce1"/>
        <table:table-column table:style-name="co41" table:default-cell-style-name="ce200"/>
        <table:table-column table:style-name="co5" table:default-cell-style-name="ce156"/>
        <table:table-column table:style-name="co42" table:default-cell-style-name="ce156"/>
        <table:table-column table:style-name="co32" table:default-cell-style-name="ce156"/>
        <table:table-column table:style-name="co43" table:default-cell-style-name="ce182"/>
        <table:table-column table:style-name="co5" table:default-cell-style-name="ce156"/>
        <table:table-column table:style-name="co43" table:default-cell-style-name="ce183"/>
        <table:table-column table:style-name="co13" table:number-columns-repeated="16371" table:default-cell-style-name="ce156"/>
        <table:table-row table:style-name="ro4">
          <table:table-cell office:value-type="string" table:number-columns-spanned="7" table:number-rows-spanned="1" table:style-name="ce12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151"/>
          <table:table-cell table:style-name="ce4"/>
          <table:table-cell table:style-name="ce153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3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152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3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152"/>
          <table:table-cell table:number-columns-repeated="16371" table:style-name="ce4"/>
        </table:table-row>
        <table:table-row table:style-name="ro5">
          <table:table-cell office:value-type="string" table:style-name="ce114">
            <text:p>Demonstração das Mutações do Patrimônio Social</text:p>
          </table:table-cell>
          <table:table-cell table:style-name="ce12"/>
          <table:table-cell table:style-name="ce113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152"/>
          <table:table-cell table:number-columns-repeated="16371" table:style-name="ce4"/>
        </table:table-row>
        <table:table-row table:style-name="ro5">
          <table:table-cell office:value-type="string" table:style-name="ce115">
            <text:p>Exercícios findos em 31 de dezembro de 201X e 201(X-1)</text:p>
          </table:table-cell>
          <table:table-cell table:style-name="ce47"/>
          <table:table-cell table:style-name="ce113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152"/>
          <table:table-cell table:number-columns-repeated="16371" table:style-name="ce4"/>
        </table:table-row>
        <table:table-row table:style-name="ro1">
          <table:table-cell office:value-type="string" table:style-name="ce116">
            <text:p>(Em Reais)</text:p>
          </table:table-cell>
          <table:table-cell table:style-name="ce47"/>
          <table:table-cell table:style-name="ce113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152"/>
          <table:table-cell table:number-columns-repeated="16371" table:style-name="ce4"/>
        </table:table-row>
        <table:table-row table:style-name="ro1">
          <table:table-cell table:number-columns-repeated="2" table:style-name="ce179"/>
          <table:table-cell table:number-columns-repeated="5" table:style-name="ce180"/>
          <table:table-cell table:number-columns-repeated="2" table:style-name="ce1"/>
          <table:table-cell table:number-columns-repeated="3" table:style-name="ce156"/>
          <table:table-cell table:style-name="ce181"/>
          <table:table-cell table:number-columns-repeated="16371"/>
        </table:table-row>
        <table:table-row table:style-name="ro1">
          <table:table-cell table:number-columns-repeated="2" table:style-name="ce129"/>
          <table:table-cell table:number-columns-repeated="5" table:style-name="ce132"/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10">
          <table:table-cell table:style-name="ce127"/>
          <table:table-cell table:style-name="ce129"/>
          <table:table-cell office:value-type="string" table:style-name="ce184">
            <text:p>Patrimônio Social</text:p>
          </table:table-cell>
          <table:table-cell table:style-name="ce132"/>
          <table:table-cell office:value-type="string" table:style-name="ce184">
            <text:p>Resultado do Exercício</text:p>
          </table:table-cell>
          <table:table-cell table:style-name="ce132"/>
          <table:table-cell office:value-type="string" table:style-name="ce185">
            <text:p>Total</text:p>
          </table:table-cell>
          <table:table-cell table:style-name="ce186"/>
          <table:table-cell table:number-columns-repeated="2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3" table:visibility="collapse">
          <table:table-cell table:number-columns-repeated="2" table:style-name="ce129"/>
          <table:table-cell table:style-name="ce187"/>
          <table:table-cell table:style-name="ce129"/>
          <table:table-cell table:style-name="ce187"/>
          <table:table-cell table:style-name="ce129"/>
          <table:table-cell table:style-name="ce188"/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office:value-type="string" table:style-name="ce127">
            <text:p>Saldo em 31 de dezembro de 2007</text:p>
          </table:table-cell>
          <table:table-cell table:style-name="ce129"/>
          <table:table-cell office:value-type="float" office:value="53062489.240000002" table:style-name="ce189">
            <text:p><text:s/>53.062.489,24<text:s/></text:p>
          </table:table-cell>
          <table:table-cell table:style-name="ce135"/>
          <table:table-cell office:value-type="float" office:value="15952342.560000001" table:style-name="ce189">
            <text:p><text:s/>15.952.342,56<text:s/></text:p>
          </table:table-cell>
          <table:table-cell table:style-name="ce135"/>
          <table:table-cell office:value-type="float" office:value="69014831.799999997" table:style-name="ce139">
            <text:p><text:s/>69.014.831,80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15952342.560000001" table:style-name="ce190">
            <text:p><text:s/>15.952.342,56<text:s/></text:p>
          </table:table-cell>
          <table:table-cell table:style-name="ce135"/>
          <table:table-cell office:value-type="float" office:value="-15952342.560000001" table:style-name="ce190">
            <text:p><text:s/>(15.952.342,56)</text:p>
          </table:table-cell>
          <table:table-cell table:style-name="ce135"/>
          <table:table-cell office:value-type="float" office:value="0" table:formula="of:=SUM([.C12:.F12])" table:style-name="ce135">
            <text:p><text:s/>-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0">
            <text:p><text:s/>-<text:s/></text:p>
          </table:table-cell>
          <table:table-cell table:style-name="ce135"/>
          <table:table-cell office:value-type="float" office:value="29599445.550000001" table:style-name="ce190">
            <text:p><text:s/>29.599.445,55<text:s/></text:p>
          </table:table-cell>
          <table:table-cell table:style-name="ce135"/>
          <table:table-cell office:value-type="float" office:value="29599445.550000001" table:formula="of:=SUM([.C13:.F13])" table:style-name="ce135">
            <text:p><text:s/>29.599.445,55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3" table:visibility="collapse">
          <table:table-cell table:number-columns-repeated="2" table:style-name="ce129"/>
          <table:table-cell table:style-name="ce191"/>
          <table:table-cell table:style-name="ce135"/>
          <table:table-cell table:style-name="ce191"/>
          <table:table-cell table:style-name="ce135"/>
          <table:table-cell table:style-name="ce192"/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office:value-type="string" table:style-name="ce127">
            <text:p>Saldo em 31 de dezembro de 2008</text:p>
          </table:table-cell>
          <table:table-cell table:style-name="ce129"/>
          <table:table-cell office:value-type="float" office:value="69014831.799999997" table:formula="of:=SUM([.C11:.C14])" table:style-name="ce189">
            <text:p><text:s/>69.014.831,80<text:s/></text:p>
          </table:table-cell>
          <table:table-cell table:style-name="ce193"/>
          <table:table-cell office:value-type="float" office:value="29599445.550000001" table:formula="of:=SUM([.E11:.E14])" table:style-name="ce189">
            <text:p><text:s/>29.599.445,55<text:s/></text:p>
          </table:table-cell>
          <table:table-cell office:value-type="float" office:value="0" table:formula="of:=SUM([.F11:.F14])" table:style-name="ce193">
            <text:p><text:s/>-<text:s/></text:p>
          </table:table-cell>
          <table:table-cell office:value-type="float" office:value="98614277.349999994" table:formula="of:=SUM([.G11:.G14])" table:style-name="ce189">
            <text:p><text:s/>98.614.277,35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table:style-name="ce127"/>
          <table:table-cell table:style-name="ce129"/>
          <table:table-cell table:number-columns-repeated="5" table:style-name="ce193"/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29599445.550000001" table:style-name="ce190">
            <text:p><text:s/>29.599.445,55<text:s/></text:p>
          </table:table-cell>
          <table:table-cell table:style-name="ce193"/>
          <table:table-cell office:value-type="float" office:value="-29599445.550000001" table:style-name="ce190">
            <text:p><text:s/>(29.599.445,55)</text:p>
          </table:table-cell>
          <table:table-cell table:style-name="ce193"/>
          <table:table-cell office:value-type="float" office:value="0" table:formula="of:=SUM([.C17:.F17])" table:style-name="ce135">
            <text:p><text:s/>-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43777694.609999999" table:style-name="ce190">
            <text:p><text:s/>43.777.694,61<text:s/></text:p>
          </table:table-cell>
          <table:table-cell table:style-name="ce193"/>
          <table:table-cell office:value-type="float" office:value="43777694.609999999" table:style-name="ce190">
            <text:p><text:s/>43.777.694,61<text:s/></text:p>
          </table:table-cell>
          <table:table-cell table:number-columns-repeated="3" table:style-name="ce156"/>
          <table:table-cell table:style-name="ce182"/>
          <table:table-cell table:style-name="ce156"/>
          <table:table-cell table:style-name="ce183"/>
          <table:table-cell table:number-columns-repeated="16371"/>
        </table:table-row>
        <table:table-row table:style-name="ro3">
          <table:table-cell table:number-columns-repeated="2" table:style-name="ce129"/>
          <table:table-cell table:style-name="ce190"/>
          <table:table-cell table:style-name="ce135"/>
          <table:table-cell table:style-name="ce190"/>
          <table:table-cell table:number-columns-repeated="2" table:style-name="ce135"/>
          <table:table-cell table:number-columns-repeated="3" table:style-name="ce156"/>
          <table:table-cell table:style-name="ce194"/>
          <table:table-cell table:style-name="ce156"/>
          <table:table-cell table:style-name="ce194"/>
          <table:table-cell table:number-columns-repeated="16371"/>
        </table:table-row>
        <table:table-row table:style-name="ro5" table:visibility="collapse">
          <table:table-cell office:value-type="string" table:style-name="ce127">
            <text:p>Saldo em 31 de dezembro de 2010</text:p>
          </table:table-cell>
          <table:table-cell table:style-name="ce129"/>
          <table:table-cell office:value-type="float" office:value="142391971.95999998" table:style-name="ce189">
            <text:p><text:s/>142.391.971,96<text:s/></text:p>
          </table:table-cell>
          <table:table-cell table:style-name="ce193"/>
          <table:table-cell office:value-type="float" office:value="106869780.37" table:style-name="ce189">
            <text:p><text:s/>106.869.780,37<text:s/></text:p>
          </table:table-cell>
          <table:table-cell table:style-name="ce193"/>
          <table:table-cell office:value-type="float" office:value="249261752.32999998" table:style-name="ce189">
            <text:p><text:s/>249.261.752,33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table:style-name="ce127"/>
          <table:table-cell table:style-name="ce129"/>
          <table:table-cell table:number-columns-repeated="5" table:style-name="ce193"/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106869780.37000003" table:style-name="ce190">
            <text:p><text:s/>106.869.780,37<text:s/></text:p>
          </table:table-cell>
          <table:table-cell table:style-name="ce193"/>
          <table:table-cell office:value-type="float" office:value="-106869780.37" table:style-name="ce190">
            <text:p><text:s/>(106.869.780,37)</text:p>
          </table:table-cell>
          <table:table-cell table:style-name="ce193"/>
          <table:table-cell office:value-type="float" office:value="0" table:style-name="ce135">
            <text:p><text:s/>-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164266148.63" table:style-name="ce190">
            <text:p><text:s/>164.266.148,63<text:s/></text:p>
          </table:table-cell>
          <table:table-cell table:style-name="ce193"/>
          <table:table-cell office:value-type="float" office:value="164266148.63" table:style-name="ce135">
            <text:p><text:s/>164.266.148,63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3" table:visibility="collapse">
          <table:table-cell table:number-columns-repeated="2" table:style-name="ce129"/>
          <table:table-cell table:style-name="ce190"/>
          <table:table-cell table:style-name="ce135"/>
          <table:table-cell table:style-name="ce190"/>
          <table:table-cell table:number-columns-repeated="2" table:style-name="ce135"/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office:value-type="string" table:style-name="ce127">
            <text:p>Saldo em 31 de dezembro de 2013</text:p>
          </table:table-cell>
          <table:table-cell table:style-name="ce129"/>
          <table:table-cell office:value-type="float" office:value="515176075" table:style-name="ce189">
            <text:p><text:s/>515.176.075,00<text:s/></text:p>
          </table:table-cell>
          <table:table-cell table:style-name="ce193"/>
          <table:table-cell office:value-type="float" office:value="156360208.42000008" table:style-name="ce189">
            <text:p><text:s/>156.360.208,42<text:s/></text:p>
          </table:table-cell>
          <table:table-cell table:style-name="ce193"/>
          <table:table-cell office:value-type="float" office:value="671536283.42000008" table:style-name="ce189">
            <text:p><text:s/>671.536.283,42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5" table:visibility="collapse">
          <table:table-cell table:style-name="ce127"/>
          <table:table-cell table:style-name="ce129"/>
          <table:table-cell table:number-columns-repeated="5" table:style-name="ce193"/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156360208.42000008" table:style-name="ce190">
            <text:p><text:s/>156.360.208,42<text:s/></text:p>
          </table:table-cell>
          <table:table-cell table:style-name="ce190"/>
          <table:table-cell office:value-type="float" office:value="-156360208.42000008" table:style-name="ce190">
            <text:p><text:s/>(156.360.208,42)</text:p>
          </table:table-cell>
          <table:table-cell table:style-name="ce193"/>
          <table:table-cell office:value-type="float" office:value="0" table:style-name="ce135">
            <text:p><text:s/>-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58854520.159999996" table:style-name="ce190">
            <text:p><text:s/>58.854.520,16<text:s/></text:p>
          </table:table-cell>
          <table:table-cell table:style-name="ce193"/>
          <table:table-cell office:value-type="float" office:value="58854520.159999996" table:style-name="ce135">
            <text:p><text:s/>58.854.520,16<text:s/>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 table:visibility="collapse">
          <table:table-cell table:style-name="ce127"/>
          <table:table-cell table:style-name="ce129"/>
          <table:table-cell table:number-columns-repeated="5" table:style-name="ce193"/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5">
          <table:table-cell office:value-type="string" table:style-name="ce127">
            <text:p>Saldo em 31 de dezembro de 201(X-2)</text:p>
          </table:table-cell>
          <table:table-cell table:style-name="ce129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6">
            <text:p>0,00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5">
          <table:table-cell table:style-name="ce127"/>
          <table:table-cell table:style-name="ce129"/>
          <table:table-cell table:number-columns-repeated="5" table:style-name="ce197"/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0" table:style-name="ce198">
            <text:p>0,00</text:p>
          </table:table-cell>
          <table:table-cell table:style-name="ce198"/>
          <table:table-cell office:value-type="float" office:value="0" table:formula="of:=-[.E30]" table:style-name="ce198">
            <text:p>0,00</text:p>
          </table:table-cell>
          <table:table-cell table:style-name="ce197"/>
          <table:table-cell office:value-type="float" office:value="0" table:formula="of:=SUM([.C32:.F32])" table:style-name="ce199">
            <text:p>0,00</text:p>
          </table:table-cell>
          <table:table-cell table:number-columns-repeated="3" table:style-name="ce156"/>
          <table:table-cell table:style-name="ce195"/>
          <table:table-cell table:style-name="ce156"/>
          <table:table-cell table:style-name="ce183"/>
          <table:table-cell table:number-columns-repeated="16371"/>
        </table:table-row>
        <table:table-row table:style-name="ro1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8">
            <text:p>0,00</text:p>
          </table:table-cell>
          <table:table-cell table:style-name="ce197"/>
          <table:table-cell office:value-type="float" office:value="0" table:formula="of:=[DRE.C62]" table:style-name="ce198">
            <text:p>0,00</text:p>
          </table:table-cell>
          <table:table-cell table:style-name="ce197"/>
          <table:table-cell office:value-type="float" office:value="0" table:formula="of:=SUM([.C33:.F33])" table:style-name="ce199">
            <text:p>0,00</text:p>
          </table:table-cell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1">
          <table:table-cell table:style-name="ce127"/>
          <table:table-cell table:style-name="ce129"/>
          <table:table-cell table:number-columns-repeated="5" table:style-name="ce197"/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5">
          <table:table-cell office:value-type="string" table:style-name="ce127">
            <text:p>Saldo em 31 de dezembro de 201(X-1)</text:p>
          </table:table-cell>
          <table:table-cell table:style-name="ce129"/>
          <table:table-cell office:value-type="float" office:value="0" table:formula="of:=SUM([.C30:.C34])" table:style-name="ce196">
            <text:p>0,00</text:p>
          </table:table-cell>
          <table:table-cell table:style-name="ce197"/>
          <table:table-cell office:value-type="float" office:value="0" table:formula="of:=SUM([.E30:.E34])" table:style-name="ce196">
            <text:p>0,00</text:p>
          </table:table-cell>
          <table:table-cell table:style-name="ce197"/>
          <table:table-cell office:value-type="float" office:value="0" table:formula="of:=SUM([.G30:.G34])" table:style-name="ce196">
            <text:p>0,00</text:p>
          </table:table-cell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5">
          <table:table-cell table:style-name="ce127"/>
          <table:table-cell table:style-name="ce129"/>
          <table:table-cell table:number-columns-repeated="5" table:style-name="ce197"/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1">
          <table:table-cell office:value-type="string" table:style-name="ce129">
            <text:p>Transferências</text:p>
          </table:table-cell>
          <table:table-cell table:style-name="ce129"/>
          <table:table-cell office:value-type="float" office:value="0" table:formula="of:=[.E33]" table:style-name="ce198">
            <text:p>0,00</text:p>
          </table:table-cell>
          <table:table-cell table:style-name="ce198"/>
          <table:table-cell office:value-type="float" office:value="0" table:formula="of:=-[.E35]" table:style-name="ce198">
            <text:p>0,00</text:p>
          </table:table-cell>
          <table:table-cell table:style-name="ce197"/>
          <table:table-cell office:value-type="float" office:value="0" table:formula="of:=SUM([.C37:.F37])" table:style-name="ce199">
            <text:p>0,00</text:p>
          </table:table-cell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1">
          <table:table-cell office:value-type="string" table:style-name="ce129">
            <text:p>Superávit do Exercício</text:p>
          </table:table-cell>
          <table:table-cell table:style-name="ce129"/>
          <table:table-cell office:value-type="float" office:value="0" table:style-name="ce198">
            <text:p>0,00</text:p>
          </table:table-cell>
          <table:table-cell table:style-name="ce197"/>
          <table:table-cell office:value-type="float" office:value="0" table:formula="of:=[DRE.C68]" table:style-name="ce198">
            <text:p>0,00</text:p>
          </table:table-cell>
          <table:table-cell table:style-name="ce197"/>
          <table:table-cell office:value-type="float" office:value="0" table:formula="of:=SUM([.C38:.F38])" table:style-name="ce199">
            <text:p>0,00</text:p>
          </table:table-cell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1">
          <table:table-cell table:style-name="ce127"/>
          <table:table-cell table:style-name="ce129"/>
          <table:table-cell table:number-columns-repeated="5" table:style-name="ce197"/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5">
          <table:table-cell office:value-type="string" table:style-name="ce127">
            <text:p>Saldo em 31 de dezembro de 201X</text:p>
          </table:table-cell>
          <table:table-cell table:style-name="ce129"/>
          <table:table-cell office:value-type="float" office:value="0" table:formula="of:=SUM([.C35:.C39])" table:style-name="ce196">
            <text:p>0,00</text:p>
          </table:table-cell>
          <table:table-cell table:style-name="ce197"/>
          <table:table-cell office:value-type="float" office:value="0" table:formula="of:=SUM([.E35:.E39])" table:style-name="ce196">
            <text:p>0,00</text:p>
          </table:table-cell>
          <table:table-cell table:style-name="ce197"/>
          <table:table-cell office:value-type="float" office:value="0" table:formula="of:=SUM([.G35:.G39])" table:style-name="ce196">
            <text:p>0,00</text:p>
          </table:table-cell>
          <table:table-cell table:number-columns-repeated="3" table:style-name="ce156"/>
          <table:table-cell table:style-name="ce195"/>
          <table:table-cell table:number-columns-repeated="16373"/>
        </table:table-row>
        <table:table-row table:style-name="ro1">
          <table:table-cell office:value-type="string" table:style-name="ce129">
            <text:p>As notas explicativas integram as demonstrações contábeis</text:p>
          </table:table-cell>
          <table:table-cell table:style-name="ce1"/>
          <table:table-cell table:style-name="ce155"/>
          <table:table-cell table:number-columns-repeated="3" table:style-name="ce1"/>
          <table:table-cell table:style-name="ce200"/>
          <table:table-cell table:number-columns-repeated="3" table:style-name="ce156"/>
          <table:table-cell table:style-name="ce182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time-style style:name="N43">
      <number:hours number:style="long"/>
      <number:text>:</number:text>
      <number:minutes number:style="long"/>
    </number:time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3:42:39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